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m Bbm x4) - C7 C7 <text:s text:c="4"/>[Intro] (Fm Bbm x3)</text:p>
      <text:p>T'es pas né dans (la <text:span text:style-name="Measure_20__23_2">rue</text:span>/le ruis<text:span text:style-name="Measure_20__23_1">seau</text:span>) (x2) <text:s text:c="2"/>Fm C7</text:p>
      <text:p>T'es (pas un enfant (per<text:span text:style-name="Measure_20__23_2">du</text:span>/de sa<text:span text:style-name="Measure_20__23_1">laud</text:span>) x2)</text:p>
      <text:p>Vu que t'es né dans ma tê<text:span text:style-name="Measure_20__23_2">te e</text:span>t que tu vis dans ma pea<text:span text:style-name="Measure_20__23_2">u</text:span></text:p>
      <text:p>J'ai construit ta planè<text:span text:style-name="Measure_20__23_2">te a</text:span>u fond de mon cer<text:span text:style-name="Measure_20__23_1">veau</text:span></text:p>
      <text:p/>
      <text:p>Pierrot, mon <text:span text:style-name="Measure_20__23_1">gosse</text:span>, mon frangin, mon po<text:span text:style-name="Measure_20__23_2">teau</text:span>, <text:s/>[Refrain]</text:p>
      <text:p><text:s text:c="4"/>mon copain, tu me tiens <text:span text:style-name="Measure_20__23_1">chaud</text:span> - Pierro<text:span text:style-name="Measure_20__23_1">t</text:span> <text:s/>Fm Bbm D# D#</text:p>
      <text:p><text:s text:c="52"/>Fm</text:p>
      <text:p>Depuis le temps que je (te <text:span text:style-name="Measure_20__23_2">rêve</text:span>/t'in<text:span text:style-name="Measure_20__23_1">vente</text:span>) (x2)</text:p>
      <text:p>De pas te voir j'en <text:span text:style-name="Measure_20__23_2">crève</text:span> et je te sens dans mon ve<text:span text:style-name="Measure_20__23_1">ntre</text:span></text:p>
      <text:p>Le jour où tu te ramène<text:span text:style-name="Measure_20__23_2">s, j</text:span>'arrête de boire, pro<text:span text:style-name="Measure_20__23_1">mis</text:span></text:p>
      <text:p>Au moins toute une semai<text:span text:style-name="Measure_20__23_2">ne, c</text:span>e sera dur, mais tant <text:span text:style-name="Measure_20__23_1">pis</text:span></text:p>
      <text:p><text:s text:c="39"/>╔══════════════╗</text:p>
      <text:p>Que tu sois fils de prin<text:span text:style-name="Measure_20__23_2">cesse</text:span> <text:s text:c="2"/>[Refrain] <text:s text:c="2"/>Chanson <text:s text:c="2"/>║</text:p>
      <text:p><text:s text:c="4"/>ou que tu sois fils de rie<text:span text:style-name="Measure_20__23_1">n</text:span> <text:s text:c="7"/>║ pour Pierrot ║</text:p>
      <text:p>Tu seras (fils de tendre<text:span text:style-name="Measure_20__23_2">sse</text:span>/pas orphe<text:span text:style-name="Measure_20__23_1">lin</text:span>) (x2) ═══════╝</text:p>
      <text:p>Mais je connais pas ta mè<text:span text:style-name="Measure_20__23_2">re e</text:span>t je la cherche en <text:span text:style-name="Measure_20__23_1">vain</text:span></text:p>
      <text:p>Je connais que la misè<text:span text:style-name="Measure_20__23_2">re</text:span>,</text:p>
      <text:p><text:s text:c="4"/>d'être tout seul sur le che<text:span text:style-name="Measure_20__23_1">min</text:span> <text:s/>[Refrain] ════════╗</text:p>
      <text:p><text:s text:c="45"/>║ Renaud ║</text:p>
      <text:p>Dans un coin de ma tê<text:span text:style-name="Measure_20__23_2">te, y</text:span>'a déjà ton troussea<text:span text:style-name="Measure_20__23_1">u</text:span> ══════╝</text:p>
      <text:p>Un jean, une mobyle<text:span text:style-name="Measure_20__23_2">tte, u</text:span>ne paire de Santiag<text:span text:style-name="Measure_20__23_1">o</text:span></text:p>
      <text:p>T'iras pas à l'éco<text:span text:style-name="Measure_20__23_2">le, j</text:span>e t'apprendrai les gros <text:span text:style-name="Measure_20__23_1">mots</text:span></text:p>
      <text:p>On jouera au foot<text:span text:style-name="Measure_20__23_2">ball</text:span>, on ira au bis<text:span text:style-name="Measure_20__23_1">trot</text:span></text:p>
      <text:p><text:s text:c="46"/>[Refrain]</text:p>
      <text:p>Tu te laveras pas les pogne<text:span text:style-name="Measure_20__23_2">s a</text:span>vant de venir</text:p>
      <text:p><text:s text:c="4"/>à ta<text:span text:style-name="Measure_20__23_1">ble</text:span> - Et tu me traiteras d'i<text:span text:style-name="Measure_20__23_2">vrogne</text:span></text:p>
      <text:p><text:s text:c="18"/>quand je piquerai ton carta<text:span text:style-name="Measure_20__23_1">ble</text:span></text:p>
      <text:p>Je t'apprendrai des chanso<text:span text:style-name="Measure_20__23_2">ns, t</text:span>u les trouveras débile<text:span text:style-name="Measure_20__23_1">s</text:span></text:p>
      <text:p>T'auras peut-être bien raiso<text:span text:style-name="Measure_20__23_2">n</text:span>,</text:p>
      <text:p><text:s text:c="4"/>mais je serai vexé quand mê<text:span text:style-name="Measure_20__23_1">me</text:span> <text:s text:c="12"/>[Refrain]</text:p>
      <text:p/>
      <text:p>Allez viens, mon Pierro<text:span text:style-name="Measure_20__23_2">t, t</text:span>u seras le chef de ma ba<text:span text:style-name="Measure_20__23_1">nde</text:span></text:p>
      <text:p>Je te refilerai mon coutea<text:span text:style-name="Measure_20__23_2">u, j</text:span>e t'apprendrai la trua<text:span text:style-name="Measure_20__23_1">nde</text:span></text:p>
      <text:p>Allez viens, mon copai<text:span text:style-name="Measure_20__23_2">n, j</text:span>e t'ai trouvé une mama<text:span text:style-name="Measure_20__23_1">n</text:span></text:p>
      <text:p>Tous les trois, ça sera bie<text:span text:style-name="Measure_20__23_2">n</text:span>,</text:p>
      <text:p><text:s text:c="4"/>allez viens, je t'at<text:span text:style-name="Measure_20__23_1">tends</text:span> <text:s text:c="16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in" fo:page-width="8.8090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 Gonzesse</meta:user-defined>
    <meta:user-defined meta:name="Year">1979</meta:user-defined>
  </office:meta>
</office:document-meta>
</file>